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18cm" fo:margin-left="-0.039cm" fo:margin-right="0.021cm" fo:margin-top="0cm" fo:margin-bottom="0cm" style:page-number="auto" table:align="margins" style:writing-mode="lr-tb"/>
    </style:style>
    <style:style style:name="Tabela1.A" style:family="table-column">
      <style:table-column-properties style:column-width="8.525cm" style:rel-column-width="32832*"/>
    </style:style>
    <style:style style:name="Tabela1.B" style:family="table-column">
      <style:table-column-properties style:column-width="8.493cm" style:rel-column-width="3270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Tabela1.B1" style:family="table-cell">
      <style:table-cell-properties fo:padding="0.026cm" fo:border="none"/>
    </style:style>
    <style:style style:name="Tabela2" style:family="table">
      <style:table-properties style:width="15.923cm" fo:margin-left="-0.026cm" fo:margin-right="1.104cm" fo:margin-top="0cm" fo:margin-bottom="0cm" table:align="margins" style:writing-mode="lr-tb"/>
    </style:style>
    <style:style style:name="Tabela2.A" style:family="table-column">
      <style:table-column-properties style:column-width="6.382cm" style:rel-column-width="26266*"/>
    </style:style>
    <style:style style:name="Tabela2.B" style:family="table-column">
      <style:table-column-properties style:column-width="9.541cm" style:rel-column-width="3926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/>
    </style:style>
    <style:style style:name="P1" style:family="paragraph" style:parent-style-name="Standard">
      <style:text-properties style:font-name="Arial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Calibri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Normal_20__28_Web_29_">
      <style:paragraph-properties fo:margin-top="0.176cm" fo:margin-bottom="0.423cm"/>
      <style:text-properties style:font-name="Arial" fo:font-size="11pt" style:font-size-asian="11pt" style:font-name-complex="Calibri" style:font-size-complex="11pt"/>
    </style:style>
    <style:style style:name="P7" style:family="paragraph" style:parent-style-name="Normal_20__28_Web_29_">
      <style:text-properties style:font-name="Arial" fo:font-size="11pt" style:font-size-asian="11pt" style:font-name-complex="Calibri" style:font-size-complex="11pt"/>
    </style:style>
    <style:style style:name="P8" style:family="paragraph" style:parent-style-name="Heading_20_1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Heading_20_2">
      <style:text-properties style:font-name="Arial" fo:font-size="11pt" style:font-size-asian="11pt" style:font-name-complex="Calibri" style:font-size-complex="11pt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Arial" fo:font-size="11pt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CRIMZONE Barbara Renz</text:p>
            <text:p text:style-name="P2">Os. Przyjaźni 23/102</text:p>
            <text:p text:style-name="P2">61-689 Poznań</text:p>
            <text:p text:style-name="P2">NIP 9720078414</text:p>
            <text:p text:style-name="P2">email: crimzone.contact@gmail.com</text:p>
          </table:table-cell>
          <table:table-cell table:style-name="Tabela1.B1" office:value-type="string">
            <text:p text:style-name="P3">…................................, dnia ................................</text:p>
          </table:table-cell>
        </table:table-row>
      </table:table>
      <text:p text:style-name="P6"><text:line-break/><text:line-break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Imię i nazwisko konsumenta (-ów):</text:p>
          </table:table-cell>
          <table:table-cell table:style-name="Tabela2.A1" office:value-type="string">
            <text:p text:style-name="P1">…………………………………………………………….........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">Adres konsumenta (-ów)</text:p>
          </table:table-cell>
          <table:table-cell table:style-name="Tabela2.A1" office:value-type="string">
            <text:p text:style-name="P1">…………………………………………………………….....</text:p>
            <text:p text:style-name="P1"/>
            <text:p text:style-name="P1">.......................................................................................</text:p>
          </table:table-cell>
        </table:table-row>
      </table:table>
      <text:p text:style-name="P6"/>
      <text:list xml:id="list4989540484971726046" text:style-name="Outline">
        <text:list-item>
          <text:h text:style-name="P8" text:outline-level="1"><text:bookmark-start text:name="_GoBack"/>Formularz odstąpienia od umowy</text:h>
        </text:list-item>
      </text:list>
      <text:p text:style-name="P5">(należy wypełnić i odesłać tylko w przypadku chęci odstąpienia od umowy)</text:p>
      <text:p text:style-name="P7"><text:bookmark-end text:name="_GoBack"/><text:line-break/><text:line-break/><text:line-break/>Niniejszym informuję o odstąpieniu od umowy sprzedaży następującego produktu:</text:p>
      <text:list xml:id="list34350828" text:continue-numbering="true" text:style-name="Outline">
        <text:list-item>
          <text:list>
            <text:list-item>
              <text:h text:style-name="P9" text:outline-level="2">Nazwa produktu: ................................................................................................................................ </text:h>
            </text:list-item>
            <text:list-item>
              <text:h text:style-name="P10" text:outline-level="2">Data zawarcia umowy: ....................................................................................................................... <text:line-break/><text:line-break/><text:line-break/><text:line-break/><text:line-break/>Z poważaniem<text:line-break/><text:line-break/><text:line-break/>.....................................</text:h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Nati </dc:creator>
    <meta:editing-cycles>8</meta:editing-cycles>
    <meta:creation-date>2019-10-28T12:00:00</meta:creation-date>
    <dc:date>2019-12-08T14:13:12.76</dc:date>
    <meta:editing-duration>PT4M46S</meta:editing-duration>
    <meta:generator>OpenOffice/4.1.5$Win32 OpenOffice.org_project/415m1$Build-9789</meta:generator>
    <meta:document-statistic meta:table-count="2" meta:image-count="0" meta:object-count="0" meta:page-count="1" meta:paragraph-count="17" meta:word-count="63" meta: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